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y" style:list-style-name="LFO2" style:family="paragraph"/>
    <style:style style:name="P3" style:parent-style-name="Normálny" style:list-style-name="LFO2" style:family="paragraph"/>
    <style:style style:name="P4" style:parent-style-name="Normálny" style:list-style-name="LFO2" style:family="paragraph"/>
    <style:style style:name="P5" style:parent-style-name="Normálny" style:list-style-name="LFO2" style:family="paragraph"/>
    <style:style style:name="P6" style:parent-style-name="Normálny" style:list-style-name="LFO2" style:family="paragraph"/>
    <style:style style:name="P7" style:parent-style-name="Normálny" style:list-style-name="LFO2" style:family="paragraph"/>
    <style:style style:name="P8" style:parent-style-name="Normálny" style:list-style-name="LFO2" style:family="paragraph"/>
    <style:style style:name="P9" style:parent-style-name="Normálny" style:list-style-name="LFO2" style:family="paragraph"/>
    <style:style style:name="P10" style:parent-style-name="Normálny" style:list-style-name="LFO2" style:family="paragraph"/>
    <style:style style:name="P11" style:parent-style-name="Normálny" style:list-style-name="LFO2" style:family="paragraph"/>
    <style:style style:name="P12" style:parent-style-name="Normálny" style:family="paragraph">
      <style:paragraph-properties fo:text-indent="0.4916in"/>
    </style:style>
    <style:style style:name="P13" style:parent-style-name="Normálny" style:list-style-name="LFO2" style:family="paragraph"/>
    <style:style style:name="P14" style:parent-style-name="Normálny" style:list-style-name="LFO2" style:family="paragraph"/>
    <style:style style:name="P15" style:parent-style-name="Normálny" style:list-style-name="LFO2" style:family="paragraph"/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gram OFK Šuňava - U10 - Prípravka</text:p>
      <text:list text:style-name="LFO2" text:continue-numbering="true">
        <text:list-item>
          <text:p text:style-name="P2"><text:a xlink:href="https://sportnet.sme.sk/futbalnet/z/podtatransky-futbalovy-zvaz/s/pripravka-u10-pfz/" office:target-frame-name="_top" xlink:show="replace"><text:span text:style-name="Hypertextovéprepojenie">Prípravka - U10 - PFZ</text:span></text:a> - Prípravka - U10 - PFZ sk. "I" (dvojička s U11) - 14. kolo</text:p>
        </text:list-item>
      </text:list>
      <text:p text:style-name="Normálny">16.04. 16:30,<text:s/>ŠK Štrba</text:p>
      <text:p text:style-name="Normálny"><draw:frame draw:style-name="a0" draw:name="Obrázok 110" text:anchor-type="as-char" svg:x="0in" svg:y="0in" svg:width="0.25in" svg:height="0.25in" style:rel-width="scale" style:rel-height="scale"><draw:image xlink:href="media/image1.jpeg" xlink:type="simple" xlink:show="embed" xlink:actuate="onLoad"/><svg:title/><svg:desc>ŠK Strba</svg:desc></draw:frame><text:s/>ŠK Strba</text:p>
      <text:p text:style-name="Normálny"><draw:frame draw:style-name="a1" draw:name="Obrázok 109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/>
      <text:list text:style-name="LFO2" text:continue-numbering="true">
        <text:list-item>
          <text:p text:style-name="P3"><text:a xlink:href="https://sportnet.sme.sk/futbalnet/z/podtatransky-futbalovy-zvaz/s/pripravka-u10-pfz/" office:target-frame-name="_top" xlink:show="replace"><text:span text:style-name="Hypertextovéprepojenie">Prípravka - U10 - PFZ</text:span></text:a> - Prípravka - U10 - PFZ sk. "I" (dvojička s U11) - 13. kolo</text:p>
        </text:list-item>
      </text:list>
      <text:p text:style-name="Normálny">16.04. 16:30,<text:s/>ŠK Štrba</text:p>
      <text:p text:style-name="Normálny"><draw:frame draw:style-name="a2" draw:name="Obrázok 108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><draw:frame draw:style-name="a3" draw:name="Obrázok 107" text:anchor-type="as-char" svg:x="0in" svg:y="0in" svg:width="0.25in" svg:height="0.25in" style:rel-width="scale" style:rel-height="scale"><draw:image xlink:href="media/image3.jpeg" xlink:type="simple" xlink:show="embed" xlink:actuate="onLoad"/><svg:title/><svg:desc>Futbalový klub Svit</svg:desc></draw:frame><text:s/>Futbalový klub Svit</text:p>
      <text:p text:style-name="Normálny"/>
      <text:list text:style-name="LFO2" text:continue-numbering="true">
        <text:list-item>
          <text:p text:style-name="P4"><text:a xlink:href="https://sportnet.sme.sk/futbalnet/z/podtatransky-futbalovy-zvaz/s/pripravka-u10-pfz/" office:target-frame-name="_top" xlink:show="replace"><text:span text:style-name="Hypertextovéprepojenie">Prípravka - U10 - PFZ</text:span></text:a> - Prípravka - U10 - PFZ sk. "I" (dvojička s U11) - 18. kolo<text:a xlink:href="https://sportnet.sme.sk/futbalnet/z/podtatransky-futbalovy-zvaz/zapas/669f4f71b1444d2ac67de0a4/" office:target-frame-name="_top" xlink:show="replace"/></text:p>
        </text:list-item>
      </text:list>
      <text:p text:style-name="Normálny">22.04. 10:00</text:p>
      <text:p text:style-name="Normálny">Nez. družstvo</text:p>
      <text:p text:style-name="Normálny"><draw:frame draw:style-name="a4" draw:name="Obrázok 105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/>
      <text:list text:style-name="LFO2" text:continue-numbering="true">
        <text:list-item>
          <text:p text:style-name="P5"><text:a xlink:href="https://sportnet.sme.sk/futbalnet/z/podtatransky-futbalovy-zvaz/s/pripravka-u10-pfz/" office:target-frame-name="_top" xlink:show="replace"><text:span text:style-name="Hypertextovéprepojenie">Prípravka - U10 - PFZ</text:span></text:a> - Prípravka - U10 - PFZ sk. "I" (dvojička s U11) - 16. kolo<text:a xlink:href="https://sportnet.sme.sk/futbalnet/z/podtatransky-futbalovy-zvaz/zapas/669f4f71b1444d2ac67de0c3/" office:target-frame-name="_top" xlink:show="replace"/></text:p>
        </text:list-item>
      </text:list>
      <text:p text:style-name="Normálny">22.04. 10:00,<text:s/>Futbalový štadión Svit</text:p>
      <text:p text:style-name="Normálny"><draw:frame draw:style-name="a5" draw:name="Obrázok 104" text:anchor-type="as-char" svg:x="0in" svg:y="0in" svg:width="0.25in" svg:height="0.25in" style:rel-width="scale" style:rel-height="scale"><draw:image xlink:href="media/image3.jpeg" xlink:type="simple" xlink:show="embed" xlink:actuate="onLoad"/><svg:title/><svg:desc>Futbalový klub Svit</svg:desc></draw:frame><text:s/>Futbalový klub Svit</text:p>
      <text:p text:style-name="Normálny"><draw:frame draw:style-name="a6" draw:name="Obrázok 103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/>
      <text:list text:style-name="LFO2" text:continue-numbering="true">
        <text:list-item>
          <text:p text:style-name="P6"><text:a xlink:href="https://sportnet.sme.sk/futbalnet/z/podtatransky-futbalovy-zvaz/s/pripravka-u10-pfz/" office:target-frame-name="_top" xlink:show="replace"><text:span text:style-name="Hypertextovéprepojenie">Prípravka - U10 - PFZ</text:span></text:a> - Prípravka - U10 - PFZ sk. "I" (dvojička s U11) - 17. kolo<text:a xlink:href="https://sportnet.sme.sk/futbalnet/z/podtatransky-futbalovy-zvaz/zapas/669f4f72b1444d2ac67de132/" office:target-frame-name="_top" xlink:show="replace"/></text:p>
        </text:list-item>
      </text:list>
      <text:p text:style-name="Normálny">22.04. 10:00,<text:s/>Futbalové ihrisko v Šuňave</text:p>
      <text:p text:style-name="Normálny"><draw:frame draw:style-name="a7" draw:name="Obrázok 102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><draw:frame draw:style-name="a8" draw:name="Obrázok 101" text:anchor-type="as-char" svg:x="0in" svg:y="0in" svg:width="0.25in" svg:height="0.25in" style:rel-width="scale" style:rel-height="scale"><draw:image xlink:href="media/image1.jpeg" xlink:type="simple" xlink:show="embed" xlink:actuate="onLoad"/><svg:title/><svg:desc>ŠK Strba</svg:desc></draw:frame><text:s/>ŠK Strba</text:p>
      <text:p text:style-name="Normálny"/>
      <text:list text:style-name="LFO2" text:continue-numbering="true">
        <text:list-item>
          <text:p text:style-name="P7"><text:a xlink:href="https://sportnet.sme.sk/futbalnet/z/podtatransky-futbalovy-zvaz/s/pripravka-u10-pfz/" office:target-frame-name="_top" xlink:show="replace"><text:span text:style-name="Hypertextovéprepojenie">Prípravka - U10 - PFZ</text:span></text:a> - Prípravka - U10 - PFZ sk. "I" (dvojička s U11) - 20. kolo<text:a xlink:href="https://sportnet.sme.sk/futbalnet/z/podtatransky-futbalovy-zvaz/zapas/669f4f72b1444d2ac67de16e/" office:target-frame-name="_top" xlink:show="replace"/></text:p>
        </text:list-item>
      </text:list>
      <text:p text:style-name="Normálny">06.05. 10:00,<text:s/>ŠK Štrba</text:p>
      <text:soft-page-break/>
      <text:p text:style-name="Normálny"><draw:frame draw:style-name="a9" draw:name="Obrázok 100" text:anchor-type="as-char" svg:x="0in" svg:y="0in" svg:width="0.25in" svg:height="0.25in" style:rel-width="scale" style:rel-height="scale"><draw:image xlink:href="media/image1.jpeg" xlink:type="simple" xlink:show="embed" xlink:actuate="onLoad"/><svg:title/><svg:desc>ŠK Strba</svg:desc></draw:frame><text:s/>ŠK Strba</text:p>
      <text:p text:style-name="Normálny"><draw:frame draw:style-name="a10" draw:name="Obrázok 99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/>
      <text:list text:style-name="LFO2" text:continue-numbering="true">
        <text:list-item>
          <text:p text:style-name="P8"><text:a xlink:href="https://sportnet.sme.sk/futbalnet/z/podtatransky-futbalovy-zvaz/s/pripravka-u10-pfz/" office:target-frame-name="_top" xlink:show="replace"><text:span text:style-name="Hypertextovéprepojenie">Prípravka - U10 - PFZ</text:span></text:a> - Prípravka - U10 - PFZ sk. "I" (dvojička s U11) - 19. kolo<text:a xlink:href="https://sportnet.sme.sk/futbalnet/z/podtatransky-futbalovy-zvaz/zapas/669f4f72b1444d2ac67de270/" office:target-frame-name="_top" xlink:show="replace"/></text:p>
        </text:list-item>
      </text:list>
      <text:p text:style-name="Normálny">06.05. 10:00, F,<text:s/>utbalové ihrisko v Šuňave</text:p>
      <text:p text:style-name="Normálny"><draw:frame draw:style-name="a11" draw:name="Obrázok 98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><draw:frame draw:style-name="a12" draw:name="Obrázok 97" text:anchor-type="as-char" svg:x="0in" svg:y="0in" svg:width="0.25in" svg:height="0.25in" style:rel-width="scale" style:rel-height="scale"><draw:image xlink:href="media/image3.jpeg" xlink:type="simple" xlink:show="embed" xlink:actuate="onLoad"/><svg:title/><svg:desc>Futbalový klub Svit</svg:desc></draw:frame><text:s/>Futbalový klub Svit</text:p>
      <text:p text:style-name="Normálny"/>
      <text:list text:style-name="LFO2" text:continue-numbering="true">
        <text:list-item>
          <text:p text:style-name="P9"><text:a xlink:href="https://sportnet.sme.sk/futbalnet/z/podtatransky-futbalovy-zvaz/s/pripravka-u10-pfz/" office:target-frame-name="_top" xlink:show="replace"><text:span text:style-name="Hypertextovéprepojenie">Prípravka - U10 - PFZ</text:span></text:a> - Prípravka - U10 - PFZ sk. "I" (dvojička s U11) - 21. kolo<text:a xlink:href="https://sportnet.sme.sk/futbalnet/z/podtatransky-futbalovy-zvaz/zapas/669f4f74b1444d2ac67de770/" office:target-frame-name="_top" xlink:show="replace"/></text:p>
        </text:list-item>
      </text:list>
      <text:p text:style-name="Normálny">06.05. 10:00</text:p>
      <text:p text:style-name="Normálny">Nez. družstvo<text:bookmark-start text:name="_Hlt195709367"/><text:bookmark-start text:name="_Hlt195709368"/><text:bookmark-end text:name="_Hlt195709367"/><text:bookmark-end text:name="_Hlt195709368"/></text:p>
      <text:p text:style-name="Normálny"><draw:frame draw:style-name="a13" draw:name="Obrázok 96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/>
      <text:list text:style-name="LFO2" text:continue-numbering="true">
        <text:list-item>
          <text:p text:style-name="P10"><text:a xlink:href="https://sportnet.sme.sk/futbalnet/z/podtatransky-futbalovy-zvaz/s/pripravka-u10-pfz/" office:target-frame-name="_top" xlink:show="replace"><text:span text:style-name="Hypertextovéprepojenie">Prípravka - U10 - PFZ</text:span></text:a> - Prípravka - U10 - PFZ sk. "I" (dvojička s U11) - 23. kolo<text:a xlink:href="https://sportnet.sme.sk/futbalnet/z/podtatransky-futbalovy-zvaz/zapas/669f4f72b1444d2ac67de18f/" office:target-frame-name="_top" xlink:show="replace"/></text:p>
        </text:list-item>
      </text:list>
      <text:p text:style-name="Normálny">20.05. 10:00,<text:s/>Futbalové ihrisko v Šuňave</text:p>
      <text:p text:style-name="Normálny"><draw:frame draw:style-name="a14" draw:name="Obrázok 94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><draw:frame draw:style-name="a15" draw:name="Obrázok 93" text:anchor-type="as-char" svg:x="0in" svg:y="0in" svg:width="0.25in" svg:height="0.25in" style:rel-width="scale" style:rel-height="scale"><draw:image xlink:href="media/image1.jpeg" xlink:type="simple" xlink:show="embed" xlink:actuate="onLoad"/><svg:title/><svg:desc>ŠK Strba</svg:desc></draw:frame><text:s/>ŠK Strba</text:p>
      <text:p text:style-name="Normálny"/>
      <text:list text:style-name="LFO2" text:continue-numbering="true">
        <text:list-item>
          <text:p text:style-name="P11"><text:a xlink:href="https://sportnet.sme.sk/futbalnet/z/podtatransky-futbalovy-zvaz/s/pripravka-u10-pfz/" office:target-frame-name="_top" xlink:show="replace"><text:span text:style-name="Hypertextovéprepojenie">Prípravka - U10 - PFZ</text:span></text:a> - Prípravka - U10 - PFZ sk. "I" (dvojička s U11) - 24. kolo<text:a xlink:href="https://sportnet.sme.sk/futbalnet/z/podtatransky-futbalovy-zvaz/zapas/669f4f72b1444d2ac67de1cc/" office:target-frame-name="_top" xlink:show="replace"/></text:p>
        </text:list-item>
      </text:list>
      <text:p text:style-name="Normálny">20.05. 10:00</text:p>
      <text:p text:style-name="Normálny">Nez. družstvo</text:p>
      <text:p text:style-name="Normálny"><draw:frame draw:style-name="a16" draw:name="Obrázok 91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/>
      <text:p text:style-name="P12"><text:a xlink:href="https://sportnet.sme.sk/futbalnet/z/podtatransky-futbalovy-zvaz/s/pripravka-u10-pfz/" office:target-frame-name="_top" xlink:show="replace"><text:span text:style-name="Hypertextovéprepojenie">Prípravka - U10 - PFZ</text:span></text:a> - Prípravka - U10 - PFZ sk. "I" (dvojička s U11) - 22. kolo<text:a xlink:href="https://sportnet.sme.sk/futbalnet/z/podtatransky-futbalovy-zvaz/zapas/669f4f72b1444d2ac67de399/" office:target-frame-name="_top" xlink:show="replace"/></text:p>
      <text:p text:style-name="Normálny">20.05. 10:00, Futbalový štadión Svit</text:p>
      <text:p text:style-name="Normálny"><draw:frame draw:style-name="a17" draw:name="Obrázok 90" text:anchor-type="as-char" svg:x="0in" svg:y="0in" svg:width="0.25in" svg:height="0.25in" style:rel-width="scale" style:rel-height="scale"><draw:image xlink:href="media/image3.jpeg" xlink:type="simple" xlink:show="embed" xlink:actuate="onLoad"/><svg:title/><svg:desc>Futbalový klub Svit</svg:desc></draw:frame><text:s/>Futbalový klub Svit</text:p>
      <text:p text:style-name="Normálny"><draw:frame draw:style-name="a18" draw:name="Obrázok 89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/>
      <text:list text:style-name="LFO2" text:continue-numbering="true">
        <text:list-item>
          <text:p text:style-name="P13"><text:a xlink:href="https://sportnet.sme.sk/futbalnet/z/podtatransky-futbalovy-zvaz/s/pripravka-u10-pfz/" office:target-frame-name="_top" xlink:show="replace"><text:span text:style-name="Hypertextovéprepojenie">Prípravka - U10 - PFZ</text:span></text:a> - Prípravka - U10 - PFZ sk. "I" (dvojička s U11) - 26. kolo<text:a xlink:href="https://sportnet.sme.sk/futbalnet/z/podtatransky-futbalovy-zvaz/zapas/669f4f72b1444d2ac67de2c3/" office:target-frame-name="_top" xlink:show="replace"/></text:p>
        </text:list-item>
      </text:list>
      <text:p text:style-name="Normálny">03.06. 10:00,<text:s/>ŠK Štrba</text:p>
      <text:p text:style-name="Normálny"><draw:frame draw:style-name="a19" draw:name="Obrázok 88" text:anchor-type="as-char" svg:x="0in" svg:y="0in" svg:width="0.25in" svg:height="0.25in" style:rel-width="scale" style:rel-height="scale"><draw:image xlink:href="media/image1.jpeg" xlink:type="simple" xlink:show="embed" xlink:actuate="onLoad"/><svg:title/><svg:desc>ŠK Strba</svg:desc></draw:frame><text:s/>ŠK Strba</text:p>
      <text:p text:style-name="Normálny"><draw:frame draw:style-name="a20" draw:name="Obrázok 87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/>
      <text:list text:style-name="LFO2" text:continue-numbering="true">
        <text:list-item>
          <text:p text:style-name="P14"><text:a xlink:href="https://sportnet.sme.sk/futbalnet/z/podtatransky-futbalovy-zvaz/s/pripravka-u10-pfz/" office:target-frame-name="_top" xlink:show="replace"><text:span text:style-name="Hypertextovéprepojenie">Prípravka - U10 - PFZ</text:span></text:a> - Prípravka - U10 - PFZ sk. "I" (dvojička s U11) - 25. kolo<text:a xlink:href="https://sportnet.sme.sk/futbalnet/z/podtatransky-futbalovy-zvaz/zapas/669f4f72b1444d2ac67de323/" office:target-frame-name="_top" xlink:show="replace"/></text:p>
        </text:list-item>
      </text:list>
      <text:p text:style-name="Normálny">03.06. 10:00,<text:s/>Futbalové ihrisko v Šuňave</text:p>
      <text:p text:style-name="Normálny"><draw:frame draw:style-name="a21" draw:name="Obrázok 86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><draw:frame draw:style-name="a22" draw:name="Obrázok 85" text:anchor-type="as-char" svg:x="0in" svg:y="0in" svg:width="0.25in" svg:height="0.25in" style:rel-width="scale" style:rel-height="scale"><draw:image xlink:href="media/image3.jpeg" xlink:type="simple" xlink:show="embed" xlink:actuate="onLoad"/><svg:title/><svg:desc>Futbalový klub Svit</svg:desc></draw:frame><text:s/>Futbalový klub Svit</text:p>
      <text:p text:style-name="Normálny"/>
      <text:list text:style-name="LFO2" text:continue-numbering="true">
        <text:list-item>
          <text:p text:style-name="P15"><text:a xlink:href="https://sportnet.sme.sk/futbalnet/z/podtatransky-futbalovy-zvaz/s/pripravka-u10-pfz/" office:target-frame-name="_top" xlink:show="replace"><text:span text:style-name="Hypertextovéprepojenie">Prípravka - U10 - PFZ</text:span></text:a> - Prípravka - U10 - PFZ sk. "I" (dvojička s U11) - 27. kolo<text:a xlink:href="https://sportnet.sme.sk/futbalnet/z/podtatransky-futbalovy-zvaz/zapas/669f4f72b1444d2ac67de393/" office:target-frame-name="_top" xlink:show="replace"/></text:p>
        </text:list-item>
      </text:list>
      <text:p text:style-name="Normálny">03.06. 10:00</text:p>
      <text:p text:style-name="Normálny">Nez. družstvo</text:p>
      <text:p text:style-name="Normálny"><draw:frame draw:style-name="a23" draw:name="Obrázok 84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lav752024</meta:initial-creator>
    <dc:creator>Zlav752024</dc:creator>
    <meta:creation-date>2025-04-16T13:20:00Z</meta:creation-date>
    <dc:date>2025-04-16T13:32:00Z</dc:date>
    <meta:template xlink:href="Normal.dotm" xlink:type="simple"/>
    <meta:editing-cycles>2</meta:editing-cycles>
    <meta:editing-duration>PT720S</meta:editing-duration>
    <meta:document-statistic meta:page-count="3" meta:paragraph-count="9" meta:word-count="704" meta:character-count="4710" meta:row-count="33" meta:non-whitespace-character-count="4015"/>
  </office:meta>
</office:document-meta>
</file>