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style:font-weight-complex="bold"/>
    </style:style>
    <style:style style:name="P3" style:parent-style-name="Normálny" style:list-style-name="LFO1" style:family="paragraph"/>
    <style:style style:name="P4" style:parent-style-name="Normálny" style:list-style-name="LFO1" style:family="paragraph"/>
    <style:style style:name="P5" style:parent-style-name="Normálny" style:list-style-name="LFO1" style:family="paragraph"/>
    <style:style style:name="P6" style:parent-style-name="Normálny" style:list-style-name="LFO1" style:family="paragraph"/>
    <style:style style:name="P7" style:parent-style-name="Normálny" style:list-style-name="LFO1" style:family="paragraph"/>
    <style:style style:name="P8" style:parent-style-name="Normálny" style:list-style-name="LFO1" style:family="paragraph"/>
    <style:style style:name="P9" style:parent-style-name="Normálny" style:list-style-name="LFO1" style:family="paragraph"/>
    <style:style style:name="P10" style:parent-style-name="Normálny" style:list-style-name="LFO1" style:family="paragraph"/>
    <style:style style:name="P11" style:parent-style-name="Normálny" style:list-style-name="LFO1" style:family="paragraph"/>
    <style:style style:name="P12" style:parent-style-name="Normálny" style:list-style-name="LFO1" style:family="paragraph"/>
    <style:style style:name="P13" style:parent-style-name="Normálny" style:list-style-name="LFO1" style:family="paragraph"/>
    <style:style style:name="P14" style:parent-style-name="Normálny" style:list-style-name="LFO1" style:family="paragraph"/>
    <style:style style:name="P15" style:parent-style-name="Normálny" style:list-style-name="LFO1" style:family="paragraph"/>
    <style:style style:name="P16" style:parent-style-name="Normálny" style:list-style-name="LFO1" style:family="paragraph"/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gram OFK Šuňava - U11 - Prípravka</text:p>
      <text:p text:style-name="P2"/>
      <text:list text:style-name="LFO1" text:continue-numbering="true">
        <text:list-item>
          <text:p text:style-name="P3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14. kolo</text:p>
        </text:list-item>
      </text:list>
      <text:p text:style-name="Normálny">16.04. 16:30,<text:s/>ŠK Štrba</text:p>
      <text:p text:style-name="Normálny"><draw:frame draw:style-name="a0" draw:name="Obrázok 56" text:anchor-type="as-char" svg:x="0in" svg:y="0in" svg:width="0.25in" svg:height="0.25in" style:rel-width="scale" style:rel-height="scale"><draw:image xlink:href="media/image1.jpeg" xlink:type="simple" xlink:show="embed" xlink:actuate="onLoad"/><svg:title/><svg:desc>ŠK Strba</svg:desc></draw:frame><text:s/>ŠK Strba</text:p>
      <text:p text:style-name="Normálny"><draw:frame draw:style-name="a1" draw:name="Obrázok 55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1" text:continue-numbering="true">
        <text:list-item>
          <text:p text:style-name="P4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13. kolo</text:p>
        </text:list-item>
      </text:list>
      <text:p text:style-name="Normálny">16.04. 16:30,<text:s/>ŠK Štrba</text:p>
      <text:p text:style-name="Normálny"><draw:frame draw:style-name="a2" draw:name="Obrázok 54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3" draw:name="Obrázok 53" text:anchor-type="as-char" svg:x="0in" svg:y="0in" svg:width="0.25in" svg:height="0.25in" style:rel-width="scale" style:rel-height="scale"><draw:image xlink:href="media/image3.jpeg" xlink:type="simple" xlink:show="embed" xlink:actuate="onLoad"/><svg:title/><svg:desc>Futbalový klub Svit</svg:desc></draw:frame><text:s/>Futbalový klub Svit</text:p>
      <text:p text:style-name="Normálny"/>
      <text:list text:style-name="LFO1" text:continue-numbering="true">
        <text:list-item>
          <text:p text:style-name="P5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18. kolo</text:p>
        </text:list-item>
      </text:list>
      <text:p text:style-name="Normálny">22.04. 10:00</text:p>
      <text:p text:style-name="Normálny">Nez. družstvo</text:p>
      <text:p text:style-name="Normálny"><draw:frame draw:style-name="a4" draw:name="Obrázok 51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1" text:continue-numbering="true">
        <text:list-item>
          <text:p text:style-name="P6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17. kolo</text:p>
        </text:list-item>
      </text:list>
      <text:p text:style-name="Normálny">22.04. 10:00,<text:s/>Futbalové ihrisko v Šuňave</text:p>
      <text:p text:style-name="Normálny"><draw:frame draw:style-name="a5" draw:name="Obrázok 50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6" draw:name="Obrázok 49" text:anchor-type="as-char" svg:x="0in" svg:y="0in" svg:width="0.25in" svg:height="0.25in" style:rel-width="scale" style:rel-height="scale"><draw:image xlink:href="media/image1.jpeg" xlink:type="simple" xlink:show="embed" xlink:actuate="onLoad"/><svg:title/><svg:desc>ŠK Strba</svg:desc></draw:frame>ŠK Strba</text:p>
      <text:p text:style-name="Normálny"/>
      <text:list text:style-name="LFO1" text:continue-numbering="true">
        <text:list-item>
          <text:p text:style-name="P7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16. kolo</text:p>
        </text:list-item>
      </text:list>
      <text:p text:style-name="Normálny">22.04. 10:00,<text:s/>Futbalový štadión Svit</text:p>
      <text:p text:style-name="Normálny"><draw:frame draw:style-name="a7" draw:name="Obrázok 48" text:anchor-type="as-char" svg:x="0in" svg:y="0in" svg:width="0.25in" svg:height="0.25in" style:rel-width="scale" style:rel-height="scale"><draw:image xlink:href="media/image3.jpeg" xlink:type="simple" xlink:show="embed" xlink:actuate="onLoad"/><svg:title/><svg:desc>Futbalový klub Svit</svg:desc></draw:frame><text:s/>Futbalový klub Svit</text:p>
      <text:p text:style-name="Normálny"><draw:frame draw:style-name="a8" draw:name="Obrázok 47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p text:style-name="Normálny"/>
      <text:list text:style-name="LFO1" text:continue-numbering="true">
        <text:list-item>
          <text:p text:style-name="P8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19. kolo</text:p>
        </text:list-item>
      </text:list>
      <text:p text:style-name="Normálny">06.05. 10:00,<text:s/>Futbalové ihrisko v Šuňave</text:p>
      <text:p text:style-name="Normálny"><draw:frame draw:style-name="a9" draw:name="Obrázok 46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10" draw:name="Obrázok 45" text:anchor-type="as-char" svg:x="0in" svg:y="0in" svg:width="0.25in" svg:height="0.25in" style:rel-width="scale" style:rel-height="scale"><draw:image xlink:href="media/image3.jpeg" xlink:type="simple" xlink:show="embed" xlink:actuate="onLoad"/><svg:title/><svg:desc>Futbalový klub Svit</svg:desc></draw:frame><text:s/>Futbalový klub Svit</text:p>
      <text:p text:style-name="Normálny"/>
      <text:list text:style-name="LFO1" text:continue-numbering="true">
        <text:list-item>
          <text:p text:style-name="P9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21. kolo</text:p>
        </text:list-item>
      </text:list>
      <text:p text:style-name="Normálny">06.05. 10:00</text:p>
      <text:p text:style-name="Normálny">Nez. družstvo</text:p>
      <text:p text:style-name="Normálny"><draw:frame draw:style-name="a11" draw:name="Obrázok 44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1" text:continue-numbering="true">
        <text:list-item>
          <text:p text:style-name="P10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20. kolo</text:p>
        </text:list-item>
      </text:list>
      <text:p text:style-name="Normálny">06.05. 10:00,<text:s/>ŠK Štrba</text:p>
      <text:p text:style-name="Normálny"><draw:frame draw:style-name="a12" draw:name="Obrázok 42" text:anchor-type="as-char" svg:x="0in" svg:y="0in" svg:width="0.25in" svg:height="0.25in" style:rel-width="scale" style:rel-height="scale"><draw:image xlink:href="media/image1.jpeg" xlink:type="simple" xlink:show="embed" xlink:actuate="onLoad"/><svg:title/><svg:desc>ŠK Strba</svg:desc></draw:frame><text:s text:c="2"/>ŠK Strba</text:p>
      <text:p text:style-name="Normálny"><draw:frame draw:style-name="a13" draw:name="Obrázok 41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OFK Šuňava</text:p>
      <text:p text:style-name="Normálny"/>
      <text:list text:style-name="LFO1" text:continue-numbering="true">
        <text:list-item>
          <text:p text:style-name="P11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24. kolo</text:p>
        </text:list-item>
      </text:list>
      <text:p text:style-name="Normálny">20.05. 10:00</text:p>
      <text:p text:style-name="Normálny">Nez. družstvo</text:p>
      <text:p text:style-name="Normálny"><draw:frame draw:style-name="a14" draw:name="Obrázok 39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OFK Šuňava</text:p>
      <text:p text:style-name="Normálny"/>
      <text:list text:style-name="LFO1" text:continue-numbering="true">
        <text:list-item>
          <text:p text:style-name="P12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22. kolo<text:s/></text:p>
        </text:list-item>
      </text:list>
      <text:p text:style-name="Normálny">20.05. 10:00,<text:s/>Futbalový štadión Svit</text:p>
      <text:p text:style-name="Normálny"><draw:frame draw:style-name="a15" draw:name="Obrázok 38" text:anchor-type="as-char" svg:x="0in" svg:y="0in" svg:width="0.25in" svg:height="0.25in" style:rel-width="scale" style:rel-height="scale"><draw:image xlink:href="media/image3.jpeg" xlink:type="simple" xlink:show="embed" xlink:actuate="onLoad"/><svg:title/><svg:desc>Futbalový klub Svit</svg:desc></draw:frame><text:s/>Futbalový klub Svit</text:p>
      <text:p text:style-name="Normálny"><draw:frame draw:style-name="a16" draw:name="Obrázok 37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p text:style-name="Normálny"/>
      <text:p text:style-name="Normálny"/>
      <text:p text:style-name="Normálny"/>
      <text:p text:style-name="Normálny"/>
      <text:list text:style-name="LFO1" text:continue-numbering="true">
        <text:list-item>
          <text:p text:style-name="P13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23. kolo</text:p>
        </text:list-item>
      </text:list>
      <text:p text:style-name="Normálny">20.05. 10:00,<text:s/>Futbalové ihrisko v Šuňave</text:p>
      <text:p text:style-name="Normálny"><draw:frame draw:style-name="a17" draw:name="Obrázok 36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18" draw:name="Obrázok 35" text:anchor-type="as-char" svg:x="0in" svg:y="0in" svg:width="0.25in" svg:height="0.25in" style:rel-width="scale" style:rel-height="scale"><draw:image xlink:href="media/image1.jpeg" xlink:type="simple" xlink:show="embed" xlink:actuate="onLoad"/><svg:title/><svg:desc>ŠK Strba</svg:desc></draw:frame><text:s/>ŠK Strba</text:p>
      <text:p text:style-name="Normálny"/>
      <text:list text:style-name="LFO1" text:continue-numbering="true">
        <text:list-item>
          <text:p text:style-name="P14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27. kolo</text:p>
        </text:list-item>
      </text:list>
      <text:p text:style-name="Normálny">03.06. 10:00</text:p>
      <text:p text:style-name="Normálny">Nez. družstvo</text:p>
      <text:p text:style-name="Normálny"><draw:frame draw:style-name="a19" draw:name="Obrázok 34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1" text:continue-numbering="true">
        <text:list-item>
          <text:p text:style-name="P15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25. kolo</text:p>
        </text:list-item>
      </text:list>
      <text:p text:style-name="Normálny">03.06. 10:00<text:bookmark-start text:name="_Hlt195710070"/><text:bookmark-start text:name="_Hlt195710071"/><text:bookmark-end text:name="_Hlt195710070"/><text:bookmark-end text:name="_Hlt195710071"/>,<text:s/>Futbalové ihrisko v Šuňave</text:p>
      <text:p text:style-name="Normálny"><draw:frame draw:style-name="a20" draw:name="Obrázok 32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21" draw:name="Obrázok 31" text:anchor-type="as-char" svg:x="0in" svg:y="0in" svg:width="0.25in" svg:height="0.25in" style:rel-width="scale" style:rel-height="scale"><draw:image xlink:href="media/image3.jpeg" xlink:type="simple" xlink:show="embed" xlink:actuate="onLoad"/><svg:title/><svg:desc>Futbalový klub Svit</svg:desc></draw:frame><text:s/>Futbalový klub Svit</text:p>
      <text:p text:style-name="Normálny"/>
      <text:list text:style-name="LFO1" text:continue-numbering="true">
        <text:list-item>
          <text:p text:style-name="P16"><text:a xlink:href="https://sportnet.sme.sk/futbalnet/z/podtatransky-futbalovy-zvaz/s/pripravky-u11-pfz/" office:target-frame-name="_top" xlink:show="replace"><text:span text:style-name="Hypertextovéprepojenie">Prípravky - U11 - PFZ</text:span></text:a> - Prípravka - U11 - PFZ sk. "I" (dvojička s U10) - 26. kolo</text:p>
        </text:list-item>
      </text:list>
      <text:p text:style-name="Normálny">03.06. 10:00,<text:s/>ŠK Štrba</text:p>
      <text:p text:style-name="Normálny"><draw:frame draw:style-name="a22" draw:name="Obrázok 30" text:anchor-type="as-char" svg:x="0in" svg:y="0in" svg:width="0.25in" svg:height="0.25in" style:rel-width="scale" style:rel-height="scale"><draw:image xlink:href="media/image1.jpeg" xlink:type="simple" xlink:show="embed" xlink:actuate="onLoad"/><svg:title/><svg:desc>ŠK Strba</svg:desc></draw:frame><text:s/>ŠK S<text:bookmark-start text:name="_Hlt195710173"/><text:bookmark-start text:name="_Hlt195710174"/><text:bookmark-end text:name="_Hlt195710173"/><text:bookmark-end text:name="_Hlt195710174"/>trba</text:p>
      <text:p text:style-name="Normálny"><draw:frame draw:style-name="a23" draw:name="Obrázok 29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lav752024</meta:initial-creator>
    <dc:creator>Zlav752024</dc:creator>
    <meta:creation-date>2025-04-16T13:32:00Z</meta:creation-date>
    <dc:date>2025-04-16T13:39:00Z</dc:date>
    <meta:template xlink:href="Normal.dotm" xlink:type="simple"/>
    <meta:editing-cycles>5</meta:editing-cycles>
    <meta:editing-duration>PT420S</meta:editing-duration>
    <meta:document-statistic meta:page-count="3" meta:paragraph-count="6" meta:word-count="512" meta:character-count="3426" meta:row-count="24" meta:non-whitespace-character-count="2920"/>
  </office:meta>
</office:document-meta>
</file>