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/>
    </style:style>
    <style:style style:name="P2" style:parent-style-name="Normá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álny" style:family="paragraph">
      <style:text-properties fo:font-weight="bold" style:font-weight-asian="bold" style:font-weight-complex="bold"/>
    </style:style>
    <style:style style:name="P4" style:parent-style-name="Normálny" style:list-style-name="LFO1" style:family="paragraph"/>
    <style:style style:name="P5" style:parent-style-name="Normálny" style:list-style-name="LFO1" style:family="paragraph"/>
    <style:style style:name="P6" style:parent-style-name="Normálny" style:list-style-name="LFO1" style:family="paragraph"/>
    <style:style style:name="P7" style:parent-style-name="Normálny" style:list-style-name="LFO1" style:family="paragraph"/>
    <style:style style:name="P8" style:parent-style-name="Normálny" style:list-style-name="LFO1" style:family="paragraph"/>
    <style:style style:name="P9" style:parent-style-name="Normálny" style:list-style-name="LFO1" style:family="paragraph"/>
    <style:style style:name="P10" style:parent-style-name="Normálny" style:list-style-name="LFO1" style:family="paragraph"/>
    <style:style style:name="P11" style:parent-style-name="Normálny" style:list-style-name="LFO1" style:family="paragraph"/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Program OFK Šuňava - Dospelí</text:p>
      <text:p text:style-name="P3"/>
      <text:list text:style-name="LFO1" text:continue-numbering="true">
        <text:list-item>
          <text:p text:style-name="P4"><text:a xlink:href="https://sportnet.sme.sk/futbalnet/z/podtatransky-futbalovy-zvaz/s/8-liga-dospeli-pfz/" office:target-frame-name="_top" xlink:show="replace"><text:span text:style-name="Hypertextovéprepojenie">8. liga dospelí PFZ</text:span></text:a> - 11. kolo</text:p>
        </text:list-item>
      </text:list>
      <text:p text:style-name="Normálny">26.04. 16:30,<text:s/>Futbalový štadión Svit</text:p>
      <text:p text:style-name="Normálny"><draw:frame draw:style-name="a0" draw:name="Obrázok 32" text:anchor-type="as-char" svg:x="0in" svg:y="0in" svg:width="0.25in" svg:height="0.25in" style:rel-width="scale" style:rel-height="scale"><draw:image xlink:href="media/image1.jpeg" xlink:type="simple" xlink:show="embed" xlink:actuate="onLoad"/><svg:title/><svg:desc>Futbalový klub Svit</svg:desc></draw:frame><text:s/>Futbalový klub Svit</text:p>
      <text:p text:style-name="Normálny"><draw:frame draw:style-name="a1" draw:name="Obrázok 31" text:anchor-type="as-char" svg:x="0in" svg:y="0in" svg:width="0.25in" svg:height="0.25in" style:rel-width="scale" style:rel-height="scale"><draw:image xlink:href="media/image2.jpeg" xlink:type="simple" xlink:show="embed" xlink:actuate="onLoad"/><svg:title/><svg:desc>OFK Šuňava</svg:desc></draw:frame><text:s/>OFK Šuňava</text:p>
      <text:p text:style-name="Normálny"/>
      <text:list text:style-name="LFO1" text:continue-numbering="true">
        <text:list-item>
          <text:p text:style-name="P5"><text:a xlink:href="https://sportnet.sme.sk/futbalnet/z/podtatransky-futbalovy-zvaz/s/8-liga-dospeli-pfz/" office:target-frame-name="_top" xlink:show="replace"><text:span text:style-name="Hypertextovéprepojenie">8. liga dospelí PFZ</text:span></text:a> - 12. kolo</text:p>
        </text:list-item>
      </text:list>
      <text:p text:style-name="Normálny">04.05. 13:30,<text:s/>Futbalové ihrisko v Šuňave</text:p>
      <text:p text:style-name="Normálny"><draw:frame draw:style-name="a2" draw:name="Obrázok 30" text:anchor-type="as-char" svg:x="0in" svg:y="0in" svg:width="0.25in" svg:height="0.25in" style:rel-width="scale" style:rel-height="scale"><draw:image xlink:href="media/image2.jpeg" xlink:type="simple" xlink:show="embed" xlink:actuate="onLoad"/><svg:title/><svg:desc>OFK Šuňava</svg:desc></draw:frame><text:s/>OFK Šuňava</text:p>
      <text:p text:style-name="Normálny"><draw:frame draw:style-name="a3" draw:name="Obrázok 29" text:anchor-type="as-char" svg:x="0in" svg:y="0in" svg:width="0.25in" svg:height="0.25in" style:rel-width="scale" style:rel-height="scale"><draw:image xlink:href="media/image3.jpeg" xlink:type="simple" xlink:show="embed" xlink:actuate="onLoad"/><svg:title/><svg:desc>OFK Prebojník Hozelec</svg:desc></draw:frame><text:s/>OFK Prebojník Hozelec</text:p>
      <text:p text:style-name="Normálny"/>
      <text:list text:style-name="LFO1" text:continue-numbering="true">
        <text:list-item>
          <text:p text:style-name="P6"><text:a xlink:href="https://sportnet.sme.sk/futbalnet/z/podtatransky-futbalovy-zvaz/s/8-liga-dospeli-pfz/" office:target-frame-name="_top" xlink:show="replace"><text:span text:style-name="Hypertextovéprepojenie">8. liga dospelí PFZ</text:span></text:a> - 13. kolo</text:p>
        </text:list-item>
      </text:list>
      <text:p text:style-name="Normálny">11.05. 13:30,<text:s/>Futbalový štadión Vrbov</text:p>
      <text:p text:style-name="Normálny"><draw:frame draw:style-name="a4" draw:name="Obrázok 28" text:anchor-type="as-char" svg:x="0in" svg:y="0in" svg:width="0.25in" svg:height="0.25in" style:rel-width="scale" style:rel-height="scale"><draw:image xlink:href="media/image4.jpeg" xlink:type="simple" xlink:show="embed" xlink:actuate="onLoad"/><svg:title/><svg:desc>FK Vrbov</svg:desc></draw:frame><text:s/>FK Vrbov</text:p>
      <text:p text:style-name="Normálny"><draw:frame draw:style-name="a5" draw:name="Obrázok 27" text:anchor-type="as-char" svg:x="0in" svg:y="0in" svg:width="0.25in" svg:height="0.25in" style:rel-width="scale" style:rel-height="scale"><draw:image xlink:href="media/image2.jpeg" xlink:type="simple" xlink:show="embed" xlink:actuate="onLoad"/><svg:title/><svg:desc>OFK Šuňava</svg:desc></draw:frame><text:s/>OFK Šuňava</text:p>
      <text:p text:style-name="Normálny"/>
      <text:list text:style-name="LFO1" text:continue-numbering="true">
        <text:list-item>
          <text:p text:style-name="P7"><text:a xlink:href="https://sportnet.sme.sk/futbalnet/z/podtatransky-futbalovy-zvaz/s/8-liga-dospeli-pfz/" office:target-frame-name="_top" xlink:show="replace"><text:span text:style-name="Hypertextovéprepojenie">8. liga dospelí PFZ</text:span></text:a> - 14. kolo</text:p>
        </text:list-item>
      </text:list>
      <text:p text:style-name="Normálny">18.05. 13:30,<text:s/>Futbalové ihrisko v Šuňave</text:p>
      <text:p text:style-name="Normálny"><draw:frame draw:style-name="a6" draw:name="Obrázok 26" text:anchor-type="as-char" svg:x="0in" svg:y="0in" svg:width="0.25in" svg:height="0.25in" style:rel-width="scale" style:rel-height="scale"><draw:image xlink:href="media/image2.jpeg" xlink:type="simple" xlink:show="embed" xlink:actuate="onLoad"/><svg:title/><svg:desc>OFK Šuňava</svg:desc></draw:frame><text:s/>OFK Šuňava</text:p>
      <text:p text:style-name="Normálny"><draw:frame draw:style-name="a7" draw:name="Obrázok 25" text:anchor-type="as-char" svg:x="0in" svg:y="0in" svg:width="0.25in" svg:height="0.25in" style:rel-width="scale" style:rel-height="scale"><draw:image xlink:href="media/image5.jpeg" xlink:type="simple" xlink:show="embed" xlink:actuate="onLoad"/><svg:title/><svg:desc>Kultúrno - športový klub Granč Petrovce</svg:desc></draw:frame><text:s/>Kultúrno - športový klub Granč Petrovce</text:p>
      <text:p text:style-name="Normálny"/>
      <text:list text:style-name="LFO1" text:continue-numbering="true">
        <text:list-item>
          <text:p text:style-name="P8"><text:a xlink:href="https://sportnet.sme.sk/futbalnet/z/podtatransky-futbalovy-zvaz/s/8-liga-dospeli-pfz/" office:target-frame-name="_top" xlink:show="replace"><text:span text:style-name="Hypertextovéprepojenie">8. liga dospelí PFZ</text:span></text:a> - 15. kolo</text:p>
        </text:list-item>
      </text:list>
      <text:p text:style-name="Normálny">25.05. 13:30,<text:s/>TJ Požiarnik Vlkovce</text:p>
      <text:p text:style-name="Normálny"><draw:frame draw:style-name="a8" draw:name="Obrázok 24" text:anchor-type="as-char" svg:x="0in" svg:y="0in" svg:width="0.25in" svg:height="0.25in" style:rel-width="scale" style:rel-height="scale"><draw:image xlink:href="media/image6.jpeg" xlink:type="simple" xlink:show="embed" xlink:actuate="onLoad"/><svg:title/><svg:desc>TJ Požiarnik Vlkovce</svg:desc></draw:frame><text:s/>TJ Požiarnik Vlkovce</text:p>
      <text:p text:style-name="Normálny"><draw:frame draw:style-name="a9" draw:name="Obrázok 23" text:anchor-type="as-char" svg:x="0in" svg:y="0in" svg:width="0.25in" svg:height="0.25in" style:rel-width="scale" style:rel-height="scale"><draw:image xlink:href="media/image2.jpeg" xlink:type="simple" xlink:show="embed" xlink:actuate="onLoad"/><svg:title/><svg:desc>OFK Šuňava</svg:desc></draw:frame><text:s/>OFK Šuňava</text:p>
      <text:p text:style-name="Normálny"/>
      <text:list text:style-name="LFO1" text:continue-numbering="true">
        <text:list-item>
          <text:p text:style-name="P9"><text:a xlink:href="https://sportnet.sme.sk/futbalnet/z/podtatransky-futbalovy-zvaz/s/8-liga-dospeli-pfz/" office:target-frame-name="_top" xlink:show="replace"><text:span text:style-name="Hypertextovéprepojenie">8. liga dospelí PFZ</text:span></text:a> - 16. kolo</text:p>
        </text:list-item>
      </text:list>
      <text:p text:style-name="Normálny">01.06. 13:30,<text:s/>Futbalové ihrisko v Šuňave</text:p>
      <text:p text:style-name="Normálny"><draw:frame draw:style-name="a10" draw:name="Obrázok 22" text:anchor-type="as-char" svg:x="0in" svg:y="0in" svg:width="0.25in" svg:height="0.25in" style:rel-width="scale" style:rel-height="scale"><draw:image xlink:href="media/image2.jpeg" xlink:type="simple" xlink:show="embed" xlink:actuate="onLoad"/><svg:title/><svg:desc>OFK Šuňava</svg:desc></draw:frame><text:s/>OFK Šuňava</text:p>
      <text:p text:style-name="Normálny"><draw:frame draw:style-name="a11" draw:name="Obrázok 21" text:anchor-type="as-char" svg:x="0in" svg:y="0in" svg:width="0.25in" svg:height="0.25in" style:rel-width="scale" style:rel-height="scale"><draw:image xlink:href="media/image7.jpeg" xlink:type="simple" xlink:show="embed" xlink:actuate="onLoad"/><svg:title/><svg:desc>OFK 1934 Spišské Bystré</svg:desc></draw:frame><text:s/>OFK 1934 Spišské Bystré</text:p>
      <text:p text:style-name="Normálny"/>
      <text:list text:style-name="LFO1" text:continue-numbering="true">
        <text:list-item>
          <text:p text:style-name="P10"><text:a xlink:href="https://sportnet.sme.sk/futbalnet/z/podtatransky-futbalovy-zvaz/s/8-liga-dospeli-pfz/" office:target-frame-name="_top" xlink:show="replace"><text:span text:style-name="Hypertextovéprepojenie">8. liga dospelí PFZ</text:span></text:a> - 17. kolo</text:p>
        </text:list-item>
      </text:list>
      <text:p text:style-name="Normálny">08.06. 13:30,<text:s/>Za koščolym na farskym</text:p>
      <text:p text:style-name="Normálny"><draw:frame draw:style-name="a12" draw:name="Obrázok 20" text:anchor-type="as-char" svg:x="0in" svg:y="0in" svg:width="0.25in" svg:height="0.25in" style:rel-width="scale" style:rel-height="scale"><draw:image xlink:href="media/image8.jpeg" xlink:type="simple" xlink:show="embed" xlink:actuate="onLoad"/><svg:title/><svg:desc>TJ Tatran Spišské Hanušovce</svg:desc></draw:frame><text:s/>TJ Tatran Spišské Hanušovce</text:p>
      <text:p text:style-name="Normálny"><draw:frame draw:style-name="a13" draw:name="Obrázok 19" text:anchor-type="as-char" svg:x="0in" svg:y="0in" svg:width="0.25in" svg:height="0.25in" style:rel-width="scale" style:rel-height="scale"><draw:image xlink:href="media/image2.jpeg" xlink:type="simple" xlink:show="embed" xlink:actuate="onLoad"/><svg:title/><svg:desc>OFK Šuňava</svg:desc></draw:frame><text:s/>OFK Šuňava</text:p>
      <text:p text:style-name="Normálny"/>
      <text:list text:style-name="LFO1" text:continue-numbering="true">
        <text:list-item>
          <text:p text:style-name="P11"><text:a xlink:href="https://sportnet.sme.sk/futbalnet/z/podtatransky-futbalovy-zvaz/s/8-liga-dospeli-pfz/" office:target-frame-name="_top" xlink:show="replace"><text:span text:style-name="Hypertextovéprepojenie">8. liga dospelí PFZ</text:span></text:a> - 18. kolo</text:p>
        </text:list-item>
      </text:list>
      <text:p text:style-name="Normálny">15.06. 13:30,<text:s/>Futbalové ihrisko v Šuňave</text:p>
      <text:p text:style-name="Normálny"><draw:frame draw:style-name="a14" draw:name="Obrázok 18" text:anchor-type="as-char" svg:x="0in" svg:y="0in" svg:width="0.25in" svg:height="0.25in" style:rel-width="scale" style:rel-height="scale"><draw:image xlink:href="media/image2.jpeg" xlink:type="simple" xlink:show="embed" xlink:actuate="onLoad"/><svg:title/><svg:desc>OFK Šuňava</svg:desc></draw:frame><text:s/>OFK Šuňava</text:p>
      <text:p text:style-name="Normálny"><draw:frame draw:style-name="a15" draw:name="Obrázok 17" text:anchor-type="as-char" svg:x="0in" svg:y="0in" svg:width="0.25in" svg:height="0.25in" style:rel-width="scale" style:rel-height="scale"><draw:image xlink:href="media/image9.jpeg" xlink:type="simple" xlink:show="embed" xlink:actuate="onLoad"/><svg:title/><svg:desc>FK Bijacovce</svg:desc></draw:frame><text:s/>FK Bijacovce</text:p>
      <text:p text:style-name="Normálny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Predvolenépísmoodsek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Predvolenépísmoodseku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Predvolenépísmoodseku">
      <style:text-properties style:font-name-asian="Times New Roman" style:font-name-complex="Times New Roman" fo:color="#2F5496"/>
    </style:style>
    <style:style style:name="Nadpis6Char" style:display-name="Nadpis 6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Predvolenépísmoodseku">
      <style:text-properties style:font-name-asian="Times New Roman" style:font-name-complex="Times New Roman" fo:color="#595959"/>
    </style:style>
    <style:style style:name="Nadpis8Char" style:display-name="Nadpis 8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Predvolenépísmoodseku">
      <style:text-properties style:font-name-asian="Times New Roman" style:font-name-complex="Times New Roman" fo:color="#272727"/>
    </style:style>
    <style:style style:name="Názov" style:display-name="Názov" style:family="paragraph" style:parent-style-name="Normálny" style:next-style-name="Normálny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ovChar" style:display-name="Názov Char" style:family="text" style:parent-style-name="Predvolenépísmoodsek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itul" style:display-name="Podtitul" style:family="paragraph" style:parent-style-name="Normálny" style:next-style-name="Normá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itulChar" style:display-name="Podtitul Char" style:family="text" style:parent-style-name="Predvolenépísmoodsek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cia" style:display-name="Citácia" style:family="paragraph" style:parent-style-name="Normálny" style:next-style-name="Normá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ciaChar" style:display-name="Citácia Char" style:family="text" style:parent-style-name="Predvolenépísmoodseku">
      <style:text-properties fo:font-style="italic" style:font-style-asian="italic" style:font-style-complex="italic" fo:color="#404040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Intenzívnezvýraznenie" style:display-name="Intenzívne zvýraznenie" style:family="text" style:parent-style-name="Predvolenépísmoodseku">
      <style:text-properties fo:font-style="italic" style:font-style-asian="italic" style:font-style-complex="italic" fo:color="#2F5496"/>
    </style:style>
    <style:style style:name="Zvýraznenácitácia" style:display-name="Zvýraznená citácia" style:family="paragraph" style:parent-style-name="Normálny" style:next-style-name="Normá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ZvýraznenácitáciaChar" style:display-name="Zvýraznená citácia Char" style:family="text" style:parent-style-name="Predvolenépísmoodseku">
      <style:text-properties fo:font-style="italic" style:font-style-asian="italic" style:font-style-complex="italic" fo:color="#2F5496"/>
    </style:style>
    <style:style style:name="Zvýraznenýodkaz" style:display-name="Zvýraznený odkaz" style:family="text" style:parent-style-name="Predvolenépísmoodseku">
      <style:text-properties fo:font-weight="bold" style:font-weight-asian="bold" style:font-weight-complex="bold" fo:font-variant="small-caps" fo:color="#2F5496" fo:letter-spacing="0.0034in"/>
    </style:style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/>
    </style:style>
    <style:style style:name="Nevyriešenázmienka" style:display-name="Nevyriešená zmienka" style:family="text" style:parent-style-name="Predvolenépísmoodsek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lav752024</meta:initial-creator>
    <dc:creator>Zlav752024</dc:creator>
    <meta:creation-date>2025-04-16T13:16:00Z</meta:creation-date>
    <dc:date>2025-04-16T13:20:00Z</dc:date>
    <meta:template xlink:href="Normal.dotm" xlink:type="simple"/>
    <meta:editing-cycles>3</meta:editing-cycles>
    <meta:editing-duration>PT240S</meta:editing-duration>
    <meta:document-statistic meta:page-count="2" meta:paragraph-count="3" meta:word-count="254" meta:character-count="1701" meta:row-count="12" meta:non-whitespace-character-count="1450"/>
  </office:meta>
</office:document-meta>
</file>